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letter-spacing="0.0416in" fo:font-size="18pt" style:font-size-asian="18pt"/>
    </style:style>
    <style:style style:name="P6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7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top="0.125in" fo:margin-bottom="0.125in" fo:line-height="0.3333in" fo:margin-left="1.1111in" fo:text-indent="-1.111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P13" style:parent-style-name="內文" style:family="paragraph">
      <style:paragraph-properties fo:line-height="0.4166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margin-top="0.025in" fo:line-height="0.3194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margin-top="0.025in" fo:line-height="0.3194in" fo:margin-left="0.25in">
        <style:tab-stops/>
      </style:paragraph-properties>
      <style:text-properties style:font-name="標楷體" style:font-name-asian="標楷體" fo:letter-spacing="-0.0083in" fo:font-size="16pt" style:font-size-asian="16pt" style:font-size-complex="16pt"/>
    </style:style>
    <style:style style:name="P16" style:parent-style-name="內文" style:family="paragraph">
      <style:paragraph-properties fo:text-align="justify" fo:margin-top="0.025in" fo:line-height="0.3194in" fo:margin-left="0.25in">
        <style:tab-stops/>
      </style:paragraph-properties>
      <style:text-properties style:font-name="標楷體" style:font-name-asian="標楷體" fo:letter-spacing="-0.0083in" fo:font-size="16pt" style:font-size-asian="16pt" style:font-size-complex="16pt"/>
    </style:style>
    <style:style style:name="P17" style:parent-style-name="內文" style:family="paragraph">
      <style:paragraph-properties fo:text-align="justify" fo:margin-top="0.025in" fo:line-height="0.3194in" fo:margin-left="0.2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19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20" style:parent-style-name="內文" style:family="paragraph">
      <style:paragraph-properties fo:text-align="justify" style:line-height-at-least="0.25in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23" style:parent-style-name="內文" style:family="paragraph">
      <style:paragraph-properties fo:text-align="justify" fo:line-height="0.5555in" fo:text-indent="1.1111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5555in" fo:text-indent="1.1111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line-height="0.5555in" fo:text-indent="1.1243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margin-top="0.025in" fo:margin-bottom="0.025in" fo:line-height="0.1666in"/>
      <style:text-properties style:font-name="標楷體" style:font-name-asian="標楷體"/>
    </style:style>
    <style:style style:name="P33" style:parent-style-name="內文" style:family="paragraph">
      <style:paragraph-properties fo:text-align="end" fo:margin-top="0.025in" fo:margin-bottom="0.025in"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end" fo:margin-top="0.025in" fo:margin-bottom="0.025in" style:line-height-at-least="0.2222in"/>
    </style:style>
    <style:style style:name="T3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36" style:parent-style-name="內文" style:family="paragraph">
      <style:paragraph-properties style:line-height-at-least="0.1666in"/>
      <style:text-properties style:font-name="標楷體" style:font-name-asian="標楷體"/>
    </style:style>
    <style:style style:name="P37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style:line-height-at-least="0.1666in"/>
      <style:text-properties style:font-name="標楷體" style:font-name-asian="標楷體"/>
    </style:style>
    <style:style style:name="P43" style:parent-style-name="內文" style:family="paragraph">
      <style:paragraph-properties style:line-height-at-least="0.1666in" fo:margin-left="0.3333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屏東大學</text:span><text:span text:style-name="T3">○○○○○</text:span><text:span text:style-name="T4">學系碩士班</text:span></text:p>
      <text:p text:style-name="P5">研究生學位論文延後公開委員審核表</text:p>
      <text:p text:style-name="P6"/>
      <text:p text:style-name="P7">學生姓名：</text:p>
      <text:p text:style-name="P8">學　　號：</text:p>
      <text:p text:style-name="P9">指導教授：</text:p>
      <text:p text:style-name="P10"><text:span text:style-name="T11">論文名稱：</text:span><text:span text:style-name="T12">(中文)</text:span></text:p>
      <text:p text:style-name="P13"/>
      <text:p text:style-name="P14">延後公開原因(需檢附附件)：</text:p>
      <text:p text:style-name="P15">□涉及機密(提出適用法規或具體事實證據)</text:p>
      <text:p text:style-name="P16">□依法不得提供事項(提出適用法規或具體事實證據)</text:p>
      <text:p text:style-name="P17"><text:span text:style-name="T18">□專利事項(提供申請專利案號或相關申請說明)</text:span></text:p>
      <text:p text:style-name="P19"/>
      <text:p text:style-name="P20"><text:span text:style-name="T21">審核意見：是否通過</text:span><text:span text:style-name="T22">□是 <text:s/>□否</text:span></text:p>
      <text:p text:style-name="P23"><text:span text:style-name="T24">口試委員主席：</text:span><text:s/>___________________________________________</text:p>
      <text:p text:style-name="P25"><text:span text:style-name="T26">口試委員：</text:span><text:span text:style-name="T27">__________________ <text:s/>_________________</text:span><text:span text:style-name="T28"><text:s/></text:span></text:p>
      <text:p text:style-name="P29"><text:span text:style-name="T30">主任或所長：</text:span><text:span text:style-name="T31">__________________________________</text:span></text:p>
      <text:p text:style-name="P32"/>
      <text:p text:style-name="P33">年 <text:s text:c="5"/>月 <text:s text:c="4"/>日　</text:p>
      <text:p text:style-name="P34"><text:span text:style-name="T35">(請蓋系所戳章)</text:span></text:p>
      <text:p text:style-name="P36">※附　註：本單請於論文口試通過一週內送交教務處註冊組。</text:p>
      <text:p text:style-name="P37">※審核程序：114學年度（含）起，學生應於進行學位考試前提出申請論文延後公開，並於學位考試時由考試委員審核確認是否涉及機密、專利事項或依法不得提供。</text:p>
      <text:p text:style-name="P38"><text:span text:style-name="T39">※</text:span><text:span text:style-name="T40">辦理離校時仍須填寫本校學位論文延後公開申請書，由本校繳交國家圖書館。</text:span></text:p>
      <text:p text:style-name="P41">※延後公開期間：</text:p>
      <text:p text:style-name="P42">１、每次申請電子全文及紙本論文延後公開至多為5年，且需逐次申請。</text:p>
      <text:p text:style-name="P43"><text:span text:style-name="T44">２、第2次起之申請程序，仍應取得原所有學位考試委員審核確認，或經原就讀系所之系（所）務等會議審核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25in" fo:margin-bottom="0.025in" style:line-height-at-least="0.25in" fo:text-indent="0.984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屏東師範學院研究生學位論文成績繳送單</dc:title>
    <dc:description/>
    <dc:subject/>
    <meta:initial-creator>USER</meta:initial-creator>
    <dc:creator>羽翎 邱</dc:creator>
    <meta:creation-date>2025-08-07T09:23:00Z</meta:creation-date>
    <dc:date>2025-08-07T23:50:00Z</dc:date>
    <meta:print-date>2025-08-07T09:22:00Z</meta:print-date>
    <meta:template xlink:href="Normal.dotm" xlink:type="simple"/>
    <meta:editing-cycles>3</meta:editing-cycles>
    <meta:editing-duration>PT480S</meta:editing-duration>
    <meta:document-statistic meta:page-count="1" meta:paragraph-count="1" meta:word-count="83" meta:character-count="560" meta:row-count="3" meta:non-whitespace-character-count="478"/>
  </office:meta>
</office:document-meta>
</file>